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An</text:p>
      <text:p text:style-name="Standard">Förderverein der Leinetal- Grundschule Friedland e.V.</text:p>
      <text:p text:style-name="Standard">Schulstraße 4</text:p>
      <text:p text:style-name="Standard">37133 Friedland</text:p>
      <text:p text:style-name="Standard">foev-leinetal-gs-friedland@web.de</text:p>
      <text:p text:style-name="Standard"/>
      <text:p text:style-name="Standard"/>
      <text:p text:style-name="P3">Beitrittserklärung</text:p>
      <text:p text:style-name="Standard"/>
      <text:p text:style-name="Standard">Ja, ich /wir treten dem Förderverein der<text:s/>Leinetal- Grundschule Friedland e.V. bei.</text:p>
      <text:p text:style-name="Standard"/>
      <text:p text:style-name="Standard">Name, Vorname:...................................................................................................................................</text:p>
      <text:p text:style-name="Standard"/>
      <text:p text:style-name="Standard">Straße:...................................................................PLZ Ort:.................................................................</text:p>
      <text:p text:style-name="Standard"/>
      <text:p text:style-name="Standard">Name des Kindes und Klasse: ….........................................................................................................</text:p>
      <text:p text:style-name="Standard"/>
      <text:p text:style-name="Standard">Telefon Nr.:..................................................E-Mail-Adresse:..............................................................</text:p>
      <text:p text:style-name="Standard"/>
      <text:p text:style-name="Standard">Ich / wir zahle/n einen jährlichen Mitgliedsbeitrag in Höhe von (bitte ankreuzen):</text:p>
      <text:p text:style-name="Standard"/>
      <text:p text:style-name="Standard">€ 12 <text:s/>__<text:tab/>/ € 24 <text:s/>__<text:tab/>/ € 36 __<text:tab/>/ € <text:s/>______<text:tab/><text:tab/>.</text:p>
      <text:p text:style-name="Standard"/>
      <text:p text:style-name="Standard"/>
      <text:p text:style-name="Standard">_________________________________________________________________________</text:p>
      <text:p text:style-name="Standard">Ort, Datum<text:s/><text:tab/><text:tab/><text:tab/><text:tab/><text:tab/>Unterschrift</text:p>
      <text:p text:style-name="Standard"/>
      <text:p text:style-name="Standard">Als Vereinsmitglied gehen Sie keine Verpflichtungen zur aktiven Vereinsarbeit ein. Der Verein ist gemeinnützig. Alle Beiträge und Spenden können in der<text:s/>Steuererklärung geltend gemacht werden.</text:p>
      <text:p text:style-name="Standard"/>
      <text:p text:style-name="Standard">Die Kündigung der Mitgliedschaft ist jederzeit bis zum 30.April zum Ende des laufenden Jahres möglich. Für die Mitgliedschaft gilt die Satzung des Vereins. Diese erkenne ich /wir mit meiner/unserer Unterschrift an.</text:p>
      <text:p text:style-name="Standard"/>
      <text:p text:style-name="Standard">SEPA – Lastschriftmandat</text:p>
      <text:p text:style-name="Standard">Gläubiger-ID DE24ZZZ00000740423</text:p>
      <text:p text:style-name="Standard">Hiermit erteile ich dem Förderverein der Leinetal- Grundschule Friedland e.V. die jederzeit widerrufliche Ermächtigung den Vereinsbeitrag (fällig ab August für das laufende Jahr) zu Lasten meines Kontos</text:p>
      <text:p text:style-name="Standard"/>
      <text:p text:style-name="Standard">Kontoinhaber:.............................................................................................................................</text:p>
      <text:p text:style-name="Standard"/>
      <text:p text:style-name="Standard">IBAN:.........................................................................................................................................</text:p>
      <text:p text:style-name="Standard"/>
      <text:p text:style-name="Standard">BIC:...........................................................................................................................................</text:p>
      <text:p text:style-name="Standard"/>
      <text:p text:style-name="Standard">einzuziehen. Diese Einzugsermächtigung erlischt automatisch mit dem Austritt<text:s/>aus dem Verein.</text:p>
      <text:p text:style-name="Standard"/>
      <text:p text:style-name="Standard"/>
      <text:p text:style-name="Standard">________________________________________________________________________</text:p>
      <text:p text:style-name="Standard">Ort/ Datum<text:tab/><text:tab/><text:tab/><text:tab/><text:tab/>Unterschrift</text:p>
      <text:p text:style-name="Standard"/>
      <text:p text:style-name="Standard">Die Beitrittserklärung einfach in die Elternmappe Ihres Kindes legen, im Sekretariat der Schule abgeben oder per E-Mail an :<text:s/><text:a xlink:href="mailto:foerderverein@leinetal-grundschule-friedland.de" office:target-frame-name="_top" xlink:show="replace"><text:span text:style-name="Hyperlink">foerderverein@leinetal-grundschule-friedland.de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cs4306042e1" style:display-name="cs4306042e1" style:family="text" style:parent-style-name="Absatz-Standardschriftart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in"/>
      </style:header-style>
      <style:footer-style>
        <style:header-footer-properties style:dynamic-spacing="true" fo:min-height="-0.1708in"/>
      </style:footer-style>
    </style:page-layout>
    <style:style style:name="P2" style:parent-style-name="Kopfzeile" style:family="paragraph">
      <style:paragraph-properties fo:text-align="center"/>
      <style:text-properties fo:color="#666666"/>
    </style:style>
  </office:automatic-styles>
  <office:master-styles>
    <style:master-page style:name="MP0" style:page-layout-name="PL0">
      <style:header>
        <text:p text:style-name="P2">FÖRDERVEREIN der LEINETAL- GRUNDSCHULE FRIEDLAND e.V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recht Baetge</meta:initial-creator>
    <dc:creator>Bettina Bruder</dc:creator>
    <meta:creation-date>2021-04-16T06:58:00Z</meta:creation-date>
    <dc:date>2021-04-16T06:58:00Z</dc:date>
    <meta:print-date>2019-09-02T18:4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53" meta:character-count="2572" meta:row-count="18" meta:non-whitespace-character-count="2224"/>
  </office:meta>
</office:document-meta>
</file>